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text-properties fo:color="#000000" fo:font-weight="bold"/>
    </style:style>
    <style:style style:name="P21" style:family="paragraph" style:parent-style-name="Standard" style:list-style-name="List_20_1">
      <style:paragraph-properties fo:margin-left="0cm" fo:margin-right="0cm" fo:text-indent="1.251cm" style:auto-text-indent="false"/>
      <style:text-properties fo:font-weight="bold"/>
    </style:style>
    <style:style style:name="P22" style:family="paragraph" style:parent-style-name="Standard" style:list-style-name="">
      <style:paragraph-properties fo:margin-left="0cm" fo:margin-right="0cm" fo:text-indent="0cm" style:auto-text-indent="false"/>
      <style:text-properties fo:font-weight="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Repas en liaison froide pour ACM"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5/10/2019 16:00" text:name="dateLimite"/>
        <text:user-field-decl office:value-type="string" office:string-value="2019_17802_0110" text:name="NumeroConsultation"/>
        <text:user-field-decl office:value-type="string" office:string-value="Procédure adaptée" text:name="ProcedurePassation"/>
        <text:user-field-decl office:value-type="string" office:string-value="Cahier des Clauses Particulières (CCP)"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 (CCP)</text:user-field-get></text:p>
      <text:p text:style-name="Text_20_body"/>
      <text:p text:style-name="Text_20_body"/>
      <text:p text:style-name="Text_20_body"/>
      <text:p text:style-name="Intitule2"/>
      <text:p text:style-name="Intitule2"><text:user-field-get text:name="IntituleConsultation">Repas en liaison froide pour ACM</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6"><text:tab/></text:span><text:span text:style-name="T5"><text:user-field-get text:name="NumeroConsultation">2019_17802_0110</text:user-field-get></text:span></text:p>
      <text:p text:style-name="P6"/>
      <text:p text:style-name="P7"/>
      <text:p text:style-name="P10"><text:span text:style-name="T9">Procédure de passation :</text:span><text:span text:style-name="T6"><text:tab/></text:span><text:span text:style-name="T5"><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5">1.3.1 <text:s/>Décomposition en lots<text:tab/>5</text:p>
          <text:p text:style-name="P25">1.3.2 <text:s/>Décomposition en tranches<text:tab/>5</text:p>
          <text:p text:style-name="P25">1.3.3 <text:s/>Décomposition en postes<text:tab/>5</text:p>
          <text:p text:style-name="P23">1.4 <text:s/>Modalités d'exécution des tranches conditionnelles<text:tab/>5</text:p>
          <text:p text:style-name="P23">1.5 <text:s/>Accord-cadre à bons de commande<text:tab/>5</text:p>
          <text:p text:style-name="P23">1.6 <text:s/>Date d'effet du marché<text:tab/>6</text:p>
          <text:p text:style-name="P23">1.7 <text:s/>Durée du marché - Période de validité<text:tab/>6</text:p>
          <text:p text:style-name="P23">1.8 <text:s/>Clause obligatoire d'insertion par l'activité économique<text:tab/>6</text:p>
          <text:p text:style-name="P14"><text:span text:style-name="Strong_20_Emphasis">Article 2 -</text:span> <text:s/><text:span text:style-name="Strong_20_Emphasis">DOCUMENTS CONTRACTUELS</text:span><text:tab/>6</text:p>
          <text:p text:style-name="P14"><text:span text:style-name="Strong_20_Emphasis">Article 3 -</text:span> <text:s/><text:span text:style-name="Strong_20_Emphasis">DELAIS DE LIVRAISON ET/OU D'EXECUTION</text:span><text:tab/>6</text:p>
          <text:p text:style-name="P23">3.1 <text:s/>Délais<text:tab/>7</text:p>
          <text:p text:style-name="P23">3.2 <text:s/>Emission des bons de commande <text:tab/>7</text:p>
          <text:p text:style-name="P14"><text:span text:style-name="Strong_20_Emphasis">Article 4 -</text:span> <text:s/><text:span text:style-name="Strong_20_Emphasis">ENTREPRISES GROUPEES</text:span><text:tab/>8</text:p>
          <text:p text:style-name="P14"><text:span text:style-name="Strong_20_Emphasis">Article 5 -</text:span> <text:s/><text:span text:style-name="Strong_20_Emphasis">CONDITIONS DE LIVRAISON ET D'EXECUTION</text:span><text:tab/>8</text:p>
          <text:p text:style-name="P23">5.1 <text:s/>Transport <text:s/>et Emballages<text:tab/>9</text:p>
          <text:p text:style-name="P23">5.2 <text:s/>Lieux d'exécution ou de livraison<text:tab/>10</text:p>
          <text:p text:style-name="P14"><text:span text:style-name="Strong_20_Emphasis">Article 6 -</text:span> <text:s/><text:span text:style-name="Strong_20_Emphasis">OPERATIONS DE VERIFICATIONS – ADMISSION</text:span><text:tab/>11</text:p>
          <text:p text:style-name="P23">6.1 <text:s/>Vérifications<text:tab/>11</text:p>
          <text:p text:style-name="P23">6.2 <text:s/>Admission<text:tab/>13</text:p>
          <text:p text:style-name="P14"><text:span text:style-name="Strong_20_Emphasis">Article 7 -</text:span> <text:s/><text:span text:style-name="Strong_20_Emphasis">GARANTIE CONTRACTUELLE</text:span><text:tab/>14</text:p>
          <text:p text:style-name="P23">7.1 <text:s/>Durée de garantie<text:tab/>14</text:p>
          <text:p text:style-name="P23">7.2 <text:s/>Point de départ de la garantie<text:tab/>14</text:p>
          <text:p text:style-name="P14"><text:span text:style-name="Strong_20_Emphasis">Article 8 -</text:span> <text:s/><text:span text:style-name="Strong_20_Emphasis">MODALITES DE DETERMINATION DES PRIX</text:span><text:tab/>14</text:p>
          <text:p text:style-name="P23"><text:soft-page-break/>8.1 <text:s/>Nature du prix<text:tab/>14</text:p>
          <text:p text:style-name="P23">8.2 <text:s/>Variations de prix<text:tab/>14</text:p>
          <text:p text:style-name="P23">8.3 <text:s/>Disparition d'indice<text:tab/>15</text:p>
          <text:p text:style-name="P14"><text:span text:style-name="Strong_20_Emphasis">Article 9 -</text:span> <text:s/><text:span text:style-name="Strong_20_Emphasis">AVANCE</text:span><text:tab/>15</text:p>
          <text:p text:style-name="P23">9.1 <text:s/>Régime de l'avance<text:tab/>15</text:p>
          <text:p text:style-name="P14"><text:span text:style-name="Strong_20_Emphasis">Article 10 -</text:span> <text:s/><text:span text:style-name="Strong_20_Emphasis">MODALITÉS DE REGLEMENT</text:span><text:tab/>15</text:p>
          <text:p text:style-name="P23">10.1 <text:s/>Acomptes<text:tab/>15</text:p>
          <text:p text:style-name="P23">10.2 <text:s/>Paiement pour solde et règlements partiels définitifs<text:tab/>15</text:p>
          <text:p text:style-name="P14"><text:span text:style-name="Strong_20_Emphasis">Article 11 -</text:span> <text:s/><text:span text:style-name="Strong_20_Emphasis">PAIEMENT – ETABLISSEMENT DE LA FACTURE</text:span><text:tab/>15</text:p>
          <text:p text:style-name="P23">11.1 <text:s/>Délais de paiements<text:tab/>15</text:p>
          <text:p text:style-name="P23">11.2 <text:s/>Intérêts moratoires<text:tab/>16</text:p>
          <text:p text:style-name="P23">11.3 <text:s/>Modalités de paiement direct des sous-traitants<text:tab/>16</text:p>
          <text:p text:style-name="P23">11.4 <text:s/>Présentation des demandes de paiement<text:tab/>16</text:p>
          <text:p text:style-name="P23">11.5 <text:s/>Dématérialisation des factures<text:tab/>17</text:p>
          <text:p text:style-name="P14"><text:span text:style-name="Strong_20_Emphasis">Article 12 -</text:span> <text:s/><text:span text:style-name="Strong_20_Emphasis">PENALITES</text:span><text:tab/>18</text:p>
          <text:p text:style-name="P23">12.1 <text:s/>Pénalités de retard<text:tab/>18</text:p>
          <text:p text:style-name="P23">12.2 <text:s/>Pénalités pour non respect des dispositions du Code du Travail<text:tab/>18</text:p>
          <text:p text:style-name="P23">12.3 <text:s/>Autres pénalités<text:tab/>18</text:p>
          <text:p text:style-name="P14"><text:span text:style-name="Strong_20_Emphasis">Article 13 -</text:span> <text:s/><text:span text:style-name="Strong_20_Emphasis">RESILIATION – EXECUTION DES PRESTATIONS AUX FRAIS ET RISQUES DU TITULAIRE</text:span><text:tab/>19</text:p>
          <text:p text:style-name="P14"><text:span text:style-name="Strong_20_Emphasis">Article 14 -</text:span> <text:s/><text:span text:style-name="Strong_20_Emphasis">CLAUSES DE GESTION DES DONNEES</text:span><text:tab/>19</text:p>
          <text:p text:style-name="P23">14.1 <text:s/>Les contraintes réglementaires<text:tab/>19</text:p>
          <text:p text:style-name="P25">14.1.1 <text:s/>Le RGS<text:tab/>19</text:p>
          <text:p text:style-name="P25">14.1.2 <text:s/>Le Règlement Général sur la Protection des Données (RGPD)<text:tab/>19</text:p>
          <text:p text:style-name="P25">14.1.3 <text:s/>Le Code du Patrimoine<text:tab/>19</text:p>
          <text:p text:style-name="P23">14.2 <text:s/>Les clauses générales de confidentialité<text:tab/>20</text:p>
          <text:p text:style-name="P23">14.3 <text:s/>Les contrôles<text:tab/>20</text:p>
          <text:p text:style-name="P23">14.4 <text:s/>Phase de réversibilité<text:tab/>21</text:p>
          <text:p text:style-name="P14"><text:span text:style-name="Strong_20_Emphasis">Article 15 -</text:span> <text:s/><text:span text:style-name="Strong_20_Emphasis">LOGICIEL E-ATTESTATIONS</text:span><text:tab/>21</text:p>
          <text:p text:style-name="P14"><text:span text:style-name="Strong_20_Emphasis">Article 16 -</text:span> <text:s/><text:span text:style-name="Strong_20_Emphasis">LOI APPLICABLE</text:span><text:tab/>21</text:p>
          <text:p text:style-name="P14"><text:span text:style-name="Strong_20_Emphasis">Article 17 -</text:span> <text:s/><text:span text:style-name="Strong_20_Emphasis">SPECIFICATIONS TECHNIQUES</text:span><text:tab/>22</text:p>
          <text:p text:style-name="P14"><text:span text:style-name="Strong_20_Emphasis">Article 18 -</text:span> <text:s/><text:span text:style-name="Strong_20_Emphasis">CONFORMITE AUX NORMES</text:span><text:tab/>28</text:p>
          <text:p text:style-name="P14"><text:soft-page-break/><text:span text:style-name="Strong_20_Emphasis">Article 19 -</text:span> <text:s/><text:span text:style-name="Strong_20_Emphasis">ASSURANCES</text:span><text:tab/>29</text:p>
          <text:p text:style-name="P14"><text:span text:style-name="Strong_20_Emphasis">Article 20 -</text:span> <text:s/><text:span text:style-name="Strong_20_Emphasis">DEROGATIONS AUX DOCUMENTS GENERAUX</text:span><text:tab/>29</text:p>
        </text:index-body>
      </text:table-of-content>
      <text:p text:style-name="P15"><text:s/></text:p>
      <text:h text:style-name="Heading_20_1" text:outline-level="1">OBJET ET DUREE DU MARCHE</text:h>
      <text:h text:style-name="Heading_20_2" text:outline-level="2">Intitulé et Objet des prestations</text:h>
      <text:p text:style-name="Standard">Intitulé de la consultation :</text:p>
      <text:p text:style-name="Standard">Repas en liaison froide pour ACM </text:p>
      <text:p text:style-name="P16"/>
      <text:p text:style-name="Standard">La présente consultation a pour objet : Fourniture et livraison de repas en liaison froide pour ACM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Maximum annuel  : 200 000€HT </text:p>
      <text:p text:style-name="Standard">sur toute la durée du marché : 200 000€HT </text:p>
      <text:p text:style-name="Standard"><text:soft-page-break/>Les bons de commandes pourront être émis jusqu'au dernier jour de la période de validité du marché.</text:p>
      <text:p text:style-name="Standard"/>
      <text:h text:style-name="Heading_20_2" text:outline-level="2">Date d'effet du marché</text:h>
      <text:p text:style-name="Standard"><text:s/>Par dérogation à l'article 13 du CCAG FCS, la date de début d'exécution du marché est indiquée dans l'ordre de service prescrivant le démarrage des prestations </text:p>
      <text:h text:style-name="Heading_20_2" text:outline-level="2">Durée du marché - Période de validité</text:h>
      <text:p text:style-name="Standard">La durée du marché se définit comme suit : 12 mois à compter de la date figurant sur l'ordre de service (O.S) prescrivant le déclenchement des prestations objet du marché.</text:p>
      <text:p text:style-name="Standard"/>
      <text:p text:style-name="Standard"><text:s/></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9">Par dérogation à l'article 4.1 du C.C.A.G. FCS<text:span text:style-name="T16">, les pièces constitutives du marché sont les suivantes par ordre de priorité décroissante :</text:span></text:p>
      <text:p text:style-name="P19"><text:span text:style-name="T16"/></text:p>
      <text:p text:style-name="P19"><text:span text:style-name="T16"><text:s/></text:span></text:p>
      <text:p text:style-name="P16">- L'Acte d'Engagement (AE) et ses annexes désignées ci-après : </text:p>
      <text:p text:style-name="P16">- Annexe 1 : Bordereau de Prix Unitaires (BPU)</text:p>
      <text:p text:style-name="P16">- Annexe 2 : composition des menus</text:p>
      <text:p text:style-name="P16"/>
      <text:p text:style-name="P16"/>
      <text:p text:style-name="P16"><text:s/></text:p>
      <text:p text:style-name="P16">- Le présent Cahier des Clauses Particulières (C.C.P.) </text:p>
      <text:p text:style-name="P16"/>
      <text:p text:style-name="P16">- Le cahier des clauses administratives générales (C.C.A.G.) applicable aux marchés publics de Fournitures courantes et de services approuvé par l'arrêté du 19 janvier 2009 publié au JORF du 19 mars 2009</text:p>
      <text:p text:style-name="P16"/>
      <text:p text:style-name="P16"/>
      <text:p text:style-name="P16"><text:s/></text:p>
      <text:p text:style-name="P16">- Le Mémoire technique </text:p>
      <text:p text:style-name="P16">- Les fiches techniques produits, préparations culinaires, produits locaux et bio. <text:s/></text:p>
      <text:p text:style-name="P16"/>
      <text:h text:style-name="Heading_20_1" text:outline-level="1">DELAIS DE LIVRAISON ET/OU D'EXECUTION</text:h>
      <text:h text:style-name="Heading_20_2" text:outline-level="2"><text:soft-page-break/>Délais</text:h>
      <text:p text:style-name="Standard"><text:s/>Dans le cadre de besoins réguliers, la personne publique s'engage à notifier les bons de commande au titulaire avec un préavis minimum de 8 (huit) jours francs.</text:p>
      <text:p text:style-name="Standard"/>
      <text:p text:style-name="Standard">Pour les réajustements, les modalités afférentes sont détaillées à l'article 3.1.3 ci-dessous.</text:p>
      <text:p text:style-name="Standard"/>
      <text:p text:style-name="P19">3.1.2 délai de livraison :</text:p>
      <text:p text:style-name="P19"><text:span text:style-name="T16"/></text:p>
      <text:p text:style-name="P19"><text:span text:style-name="T16">Les livraisons de repas se font obligatoirement entre 7h et 9h00, tous les mercredis hors vacances scolaires et tous les jours de la semaine, en période de vacances scolaires. A l'exception des pique-niques qui seront </text:span><text:span text:style-name="T15">impérativement livrés avant 8h00.</text:span></text:p>
      <text:p text:style-name="P19"><text:span text:style-name="T16"/></text:p>
      <text:p text:style-name="P19"><text:span text:style-name="T15">3.1.3 délais pour réajustement :</text:span></text:p>
      <text:p text:style-name="P19"><text:span text:style-name="T16"/></text:p>
      <text:p text:style-name="P19"><text:span text:style-name="T16">Le nombre de repas dépendant du nombre d'enfants effectivement présents, il peut être soumis à des fluctuations.</text:span></text:p>
      <text:p text:style-name="P19"><text:span text:style-name="T16"/></text:p>
      <text:p text:style-name="P19"><text:span text:style-name="T16">Afin de prendre en compte lesdites fluctuations et d'en limiter les conséquences négatives (financière, gaspillage etc.) tant pour le titulaire que pour la personne publique, un réajustement des commandes peut être effectué dans les conditions et selon les modalités ci-après :</text:span></text:p>
      <text:p text:style-name="P19"><text:span text:style-name="T16"/></text:p>
      <text:p text:style-name="P19"><text:span text:style-name="T15">a) délai pour réajustement à la baisse :</text:span></text:p>
      <text:p text:style-name="P19"><text:span text:style-name="T16"/></text:p>
      <text:p text:style-name="P19"><text:span text:style-name="T16">La modification du nombre de repas peut se faire au plus tard la veille du jour de livraison.</text:span></text:p>
      <text:p text:style-name="P19"><text:span text:style-name="T16"/></text:p>
      <text:p text:style-name="P19"><text:span text:style-name="T16">Le responsable de centre peut faire connaître son besoin par téléphone au titulaire en le confirmant par mail ou télécopie dans les plus brefs délais.</text:span></text:p>
      <text:p text:style-name="P19"><text:span text:style-name="T16"/></text:p>
      <text:p text:style-name="P19"><text:span text:style-name="T16">Si la demande de réajustement est effectuée dans les délais, les repas livrés non utilisés ne peuvent être facturés par le titulaire. Dans cette hypothèse, le titulaire peut récupérer les plateaux non utilisés à ses frais et ce jusqu'à 16h. Passé ce délai, les repas resteront sur la structure.</text:span></text:p>
      <text:p text:style-name="P19"><text:span text:style-name="T16"/></text:p>
      <text:p text:style-name="P19"><text:span text:style-name="T16">Dans l'hypothèse où un responsable de centre demanderait un réajustement une fois le délai contractuel écoulé, les repas non utilisés seront dus au titulaire.</text:span></text:p>
      <text:p text:style-name="P19"><text:span text:style-name="T16"/></text:p>
      <text:p text:style-name="P19"><text:span text:style-name="T15">b) délai pour réajustement à la hausse :</text:span></text:p>
      <text:p text:style-name="P19"><text:span text:style-name="T16"/></text:p>
      <text:p text:style-name="P19"><text:span text:style-name="T16">En cas de besoins supplémentaires, le titulaire s'engage à honorer toute commande à la hausse dans le délai maximum de 24h précédent le jour et l'heure effective de livraison.</text:span></text:p>
      <text:p text:style-name="P19"><text:span text:style-name="T16"/></text:p>
      <text:p text:style-name="P19"><text:span text:style-name="T16">Le responsable de centre peut faire connaître son besoin par téléphone au titulaire en le confirmant par télécopie dans les plus brefs délais.</text:span></text:p>
      <text:p text:style-name="P19"><text:span text:style-name="T16"/></text:p>
      <text:p text:style-name="P19"><text:span text:style-name="T16">Passé ce délai, le titulaire fait son possible pour honorer ladite commande mais ne peut être pénalisé s'il ne parvient pas à la satisfaire. </text:span></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text:p text:style-name="Standard">• La désignation de la fourniture commandée / La désignation de la prestation à effectuer,</text:p>
      <text:p text:style-name="Standard"/>
      <text:p text:style-name="Standard">• Les quantités et types de repas commandés,</text:p>
      <text:p text:style-name="Standard"/>
      <text:p text:style-name="Standard">• Le lieu d'exécution ou de livraison,</text:p>
      <text:p text:style-name="Standard"/>
      <text:p text:style-name="Standard">• Le délai d'exécution ou de livraison,</text:p>
      <text:p text:style-name="Standard"/>
      <text:p text:style-name="Standard">• Le montant total en Euro HT et TTC du bon de commande,</text:p>
      <text:p text:style-name="Standard"/>
      <text:p text:style-name="Standard">• La date.</text:p>
      <text:p text:style-name="Standard"/>
      <text:p text:style-name="Standard">La personne habilitée à signer les bons de commande est :</text:p>
      <text:p text:style-name="Standard">Le Maire ou le directeur général des services</text:p>
      <text:p text:style-name="Standard"/>
      <text:p text:style-name="Standard">Les bons de commande seront notifiés par mail.</text:p>
      <text:p text:style-name="Standard"/>
      <text:p text:style-name="Standard">Le délai d'exécution commence à courir à compter de la date de notification du bon de commande.</text:p>
      <text:p text:style-name="Standard"/>
      <text:p text:style-name="Standard"><text:s/></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Heading_20_1" text:outline-level="1">CONDITIONS DE LIVRAISON ET D'EXECUTION</text:h>
      <text:h text:style-name="Heading_20_2" text:outline-level="2"><text:soft-page-break/>Transport <text:s/>et Emballages</text:h>
      <text:p text:style-name="Standard"/>
      <text:p text:style-name="Standard">Les frais de transport sont à la charge du titulaire. </text:p>
      <text:p text:style-name="P16">Conformément à l'article 19.3 du CCAG FCS, le transport, le conditionnement, le chargement et le déchargement s'effectuent sous la responsabilité du titulaire.</text:p>
      <text:p text:style-name="P16"/>
      <text:p text:style-name="P16">Par dérogation à l'article 19.2.2 du CCAG FCS , les emballages restent la propriété de la personne publique.</text:p>
      <text:p text:style-name="P16"/>
      <text:p text:style-name="P16">Transport :</text:p>
      <text:p text:style-name="P16"/>
      <text:p text:style-name="P16">Les moyens de transport utilisés pour les denrées alimentaires ne doivent pas constituer du fait de leur aménagement, de leur état d'entretien ou de leur chargement, un risque de contamination, d'altérations ou de souillures pour ces denrées.</text:p>
      <text:p text:style-name="P16"/>
      <text:p text:style-name="P16">Les repas sont transportés dans des véhicules aménagés spécialement à cet effet, conformes à la réglementation en vigueur, parfaitement propres et réfrigérés.</text:p>
      <text:p text:style-name="P16"/>
      <text:p text:style-name="P16">Ils sont dotés des équipements nécessaires à la bonne conservation des denrées.</text:p>
      <text:p text:style-name="P16"/>
      <text:p text:style-name="P16">Le personnel préposé au transport et aux manipulations doit être formé et observer les règles d'hygiène les plus strictes.</text:p>
      <text:p text:style-name="P16"/>
      <text:p text:style-name="P16">Conditionnement-emballages :</text:p>
      <text:p text:style-name="P16"/>
      <text:p text:style-name="P16">Les emballages et conditionnements doivent respecter les principes réglementaires en vigueur relatifs à l'hygiène alimentaire et notamment assurer la conservation des produits, ainsi que leur préservation contre l'action de la chaleur, du froid, de la lumière, de l'air et de la poussière.</text:p>
      <text:p text:style-name="P16"/>
      <text:p text:style-name="P16">Etiquetage des produits :</text:p>
      <text:p text:style-name="P16"/>
      <text:p text:style-name="P16">Les produits livrés devront être étiquetés conformément à la réglementation en vigueur  : il s'agira a minima des information suivantes :</text:p>
      <text:p text:style-name="P16"/>
      <text:p text:style-name="P16">- DLC</text:p>
      <text:p text:style-name="P16"/>
      <text:p text:style-name="P16">- liste des ingrédients</text:p>
      <text:p text:style-name="P16"/>
      <text:p text:style-name="P16">- informations nutritionnelles</text:p>
      <text:p text:style-name="P16"/>
      <text:p text:style-name="P16">- allergènes</text:p>
      <text:p text:style-name="P16"/>
      <text:p text:style-name="P16">- durée de vie restant au produit avant la DLUO</text:p>
      <text:p text:style-name="P16"/>
      <text:p text:style-name="P16">- modalités de réchauffage des préparations culinaires (durée et intensité requises pour atteindre la température réglementaire de service au consommateur)</text:p>
      <text:p text:style-name="P16"/>
      <text:p text:style-name="P16">- la date et heure de fabrication des repas ainsi que la date de péremption de ceux-ci.</text:p>
      <text:p text:style-name="P16"/>
      <text:p text:style-name="P16">- la provenance des denrées</text:p>
      <text:p text:style-name="P16"/>
      <text:p text:style-name="P16"><text:soft-page-break/>- le nombre de portions et la destination (« enfants 3/6 ans, 6/12ans,3/12 ans, adulte ») devra également être précisé sur chaque barquette</text:p>
      <text:p text:style-name="P16"/>
      <text:p text:style-name="P16">Intégrité des emballages :</text:p>
      <text:p text:style-name="P16"/>
      <text:p text:style-name="P16">La qualité des emballages doit être appropriée aux conditions et modalités de transport. Ils ne devront avoir subi aucune dégradation. Dans le cas contraire, les produits/plats concernés seront refusés et isolés.</text:p>
      <text:p text:style-name="P16"/>
      <text:p text:style-name="P16">Chaîne du froid :</text:p>
      <text:p text:style-name="P16"/>
      <text:p text:style-name="P16">Les produits livrés n'auront subi aucune rupture de la chaîne du froid ou du chaud, suivant la nature des denrées livrées, entre le moment de la préparation ou du stockage dans les locaux du fournisseur et le moment de la livraison dans les centres aérés. </text:p>
      <text:p text:style-name="P16"/>
      <text:h text:style-name="Heading_20_2" text:outline-level="2">Lieux d'exécution ou de livraison</text:h>
      <text:p text:style-name="Standard"/>
      <text:p text:style-name="Standard">Le lieu d'exécution est précisé dans chaque bon de commande.</text:p>
      <text:p text:style-name="Standard">Les livraisons de repas se font aux horaires et périodes mentionnés à l'article 3.1 du présent document, sur les sites, suivants  :</text:p>
      <text:p text:style-name="Standard"/>
      <text:p text:style-name="P19">ACM Denis Papin</text:p>
      <text:p text:style-name="P19"><text:span text:style-name="T16"><text:s/>Enfants de 6 à 12 ans, effectif maximum 77 enfants, 15 adultes.</text:span></text:p>
      <text:p text:style-name="P19"><text:span text:style-name="T16">8 boulevard Denis Papin</text:span></text:p>
      <text:p text:style-name="P19"><text:span text:style-name="T16">13015 Marseille</text:span></text:p>
      <text:p text:style-name="P19"><text:span text:style-name="T16">Tél:04 91 58 01 50</text:span></text:p>
      <text:p text:style-name="P19"><text:span text:style-name="T16"/></text:p>
      <text:p text:style-name="P19"><text:span text:style-name="T15">ACM Saint André</text:span></text:p>
      <text:p text:style-name="P16"><text:s/>Enfants de 6 à 12 ans, effectif maximum 44 enfants, 8 adultes.</text:p>
      <text:p text:style-name="P16">11, boulevard Jean Labro</text:p>
      <text:p text:style-name="P16">13016 Marseille</text:p>
      <text:p text:style-name="P16">Tél: 04 91 46 49 31</text:p>
      <text:p text:style-name="P16"/>
      <text:p text:style-name="P17">ACM Mourepiane</text:p>
      <text:p text:style-name="P16"><text:s/>Enfants de 3 à 6 ans, effectif maximum 64 enfants, 15 adultes.</text:p>
      <text:p text:style-name="P16">18, boulevard Poussardin</text:p>
      <text:p text:style-name="P16">13016 Marseille</text:p>
      <text:p text:style-name="P16">Tél: 04 91 51 64 24</text:p>
      <text:p text:style-name="P16"/>
      <text:p text:style-name="P17">ACM Saint Louis<text:span text:style-name="T14"> </text:span></text:p>
      <text:p text:style-name="P17"><text:span text:style-name="T14">Enfants de 3 à 6 ans, effectif maximum 75 enfants, 15 adultes. </text:span></text:p>
      <text:p text:style-name="P17"><text:span text:style-name="T14">24, avenue du Rove</text:span></text:p>
      <text:p text:style-name="P17"><text:span text:style-name="T14">13015 Marseille</text:span></text:p>
      <text:p text:style-name="P17"><text:span text:style-name="T14">Tél: 04 91 60 76 14</text:span></text:p>
      <text:p text:style-name="P17"><text:span text:style-name="T14"/></text:p>
      <text:p text:style-name="P17">ACM Verduron Bas<text:span text:style-name="T14"> </text:span></text:p>
      <text:p text:style-name="P17"><text:span text:style-name="T14">Enfants de 6 à 12 ans, effectif maximum 50 enfants, 9 adultes.</text:span></text:p>
      <text:p text:style-name="P17"><text:span text:style-name="T14">11, allée des Vignes</text:span></text:p>
      <text:p text:style-name="P17"><text:span text:style-name="T14">13015 Marseille</text:span></text:p>
      <text:p text:style-name="P17"><text:span text:style-name="T14">Tél: 04 91 51 71 34</text:span></text:p>
      <text:p text:style-name="P17"><text:span text:style-name="T14"/></text:p>
      <text:p text:style-name="P17"><text:soft-page-break/>ACM Les Aygalades</text:p>
      <text:p text:style-name="P16">Enfants de 6 à 13 ans, effectif maximum 50 enfants, 9 adultes. </text:p>
      <text:p text:style-name="P16">HLM Les Aygalades</text:p>
      <text:p text:style-name="P16">Boulevard de la Padouane</text:p>
      <text:p text:style-name="P16">13015 Marseille</text:p>
      <text:p text:style-name="P16">Tél: 04 91 60 77 94</text:p>
      <text:p text:style-name="P16"/>
      <text:p text:style-name="P16">Remarque: ce centre fonctionne uniquement pendant les vacances scolaires.</text:p>
      <text:p text:style-name="P16"/>
      <text:p text:style-name="P17">ACM Le Chalet<text:span text:style-name="T14"> </text:span></text:p>
      <text:p text:style-name="P17"><text:span text:style-name="T14">Enfants de 3 à 12 ans, effectif maximum 80 enfants, 15 adultes.</text:span></text:p>
      <text:p text:style-name="P17"><text:span text:style-name="T14">20, rue du vert clos</text:span></text:p>
      <text:p text:style-name="P17"><text:span text:style-name="T14">13015 Marseille</text:span></text:p>
      <text:p text:style-name="P17"><text:span text:style-name="T14">Tél: 04 91 96 24 95</text:span></text:p>
      <text:p text:style-name="P17"><text:span text:style-name="T14"/></text:p>
      <text:p text:style-name="P17"><text:span text:style-name="T14">Remarque: ce centre fonctionne en régie directe et n'a besoin que de livraisons ponctuelles. </text:span></text:p>
      <text:p text:style-name="P17"/>
      <text:p text:style-name="P17">Bon de livraison :</text:p>
      <text:p text:style-name="P17"/>
      <text:p text:style-name="P16">Chaque livraison est accompagné du bon correspondant édité en 2 exemplaires (un pour le titulaire, un pour le centre aéré).</text:p>
      <text:p text:style-name="P16"/>
      <text:p text:style-name="P16">Outre le numéro du marché et l'identification du titulaire, ce bon de livraison doit obligatoirement comporter les mentions suivantes de manière claire et lisible :</text:p>
      <text:p text:style-name="P16"/>
      <text:p text:style-name="P16">- date, heure et nom de l'ACM livré</text:p>
      <text:p text:style-name="P16"/>
      <text:p text:style-name="P16">- quantité par type de repas (repas, gouter, pique nique etc.) livrés</text:p>
      <text:p text:style-name="P16"/>
      <text:p text:style-name="P16">- quantité précise des préparations/ produits livrés ( exemple : 50 bouteilles d'eau, 50 biscuits etc..)</text:p>
      <text:p text:style-name="P16"/>
      <text:p text:style-name="P16">Le cas échéant, le bon de livraison précise, si une demande de réajustement a été faite et dans quelle proportion ( quantité à réajuster à la baisse ou à la hausse )</text:p>
      <text:p text:style-name="P16"><text:span text:style-name="T4"/></text:p>
      <text:p text:style-name="P16"><text:span text:style-name="T4"/></text:p>
      <text:p text:style-name="P16"><text:span text:style-name="T4"/></text:p>
      <text:p text:style-name="P16"><text:s/></text:p>
      <text:p text:style-name="P16"/>
      <text:h text:style-name="Heading_20_1" text:outline-level="1">OPERATIONS DE VERIFICATIONS – ADMISSION</text:h>
      <text:h text:style-name="Heading_20_2" text:outline-level="2">Vérifications</text:h>
      <text:p text:style-name="Standard"><text:s/>Par dérogation aux articles 22 à 24 du CCAG/FCS, les modalités de vérification sont les suivantes : </text:p>
      <text:p text:style-name="Standard">la vérification de la bonne exécution des prestations s'effectue en continue, et ce tout au long de la vie du marché.</text:p>
      <text:p text:style-name="Standard"/>
      <text:p text:style-name="Standard"><text:soft-page-break/>Les modalités de vérification sont de trois types  :</text:p>
      <text:p text:style-name="Standard"/>
      <text:p text:style-name="Standard">- contrôle à la livraison,</text:p>
      <text:p text:style-name="Standard"/>
      <text:p text:style-name="Standard">- contrôle bactériologique,</text:p>
      <text:p text:style-name="Standard"/>
      <text:p text:style-name="Standard">- contrôle par l'intermédiaire de services spécialisés</text:p>
      <text:p text:style-name="Standard"/>
      <text:p text:style-name="P19">6.1.1 contrôle à la livraison :</text:p>
      <text:p text:style-name="P19"><text:span text:style-name="T16"/></text:p>
      <text:p text:style-name="P19"><text:span text:style-name="T16">Le pouvoir adjudicateur effectue, au moment même de la livraison des fournitures, les opérations de vérification quantitative et qualitative  suivantes :</text:span></text:p>
      <text:p text:style-name="P19"><text:span text:style-name="T16"/></text:p>
      <text:p text:style-name="P19"><text:span text:style-name="T16">- vérification des températures par sondage</text:span></text:p>
      <text:p text:style-name="P19"><text:span text:style-name="T16"/></text:p>
      <text:p text:style-name="P19"><text:span text:style-name="T16">- vérification de l'étiquetage</text:span></text:p>
      <text:p text:style-name="P19"><text:span text:style-name="T16"/></text:p>
      <text:p text:style-name="P19"><text:span text:style-name="T16">- verification de l'intégrité des emballages</text:span></text:p>
      <text:p text:style-name="P19"><text:span text:style-name="T16"/></text:p>
      <text:p text:style-name="P19"><text:span text:style-name="T16">- vérification des quantités livrées</text:span></text:p>
      <text:p text:style-name="P19"><text:span text:style-name="T16"/></text:p>
      <text:p text:style-name="P19"><text:span text:style-name="T16">- conformité des préparations et produits livrés, au menu commandé</text:span></text:p>
      <text:p text:style-name="P19"><text:span text:style-name="T16"/></text:p>
      <text:p text:style-name="P19"><text:span text:style-name="T16">Ces opérations ont lieu de préférence, en présence, du livreur, toutefois l'absence du livreur lors des opérations de vérification ne fait pas obstacle au déroulement ni à la validation de celles-ci.</text:span></text:p>
      <text:p text:style-name="P19"><text:span text:style-name="T16"/></text:p>
      <text:p text:style-name="P19"><text:span text:style-name="T16">L'agent chargé du contrôle dresse un procés verbal et remet une copie au livreur (s'il est présent).</text:span></text:p>
      <text:p text:style-name="P19"><text:span text:style-name="T16"/></text:p>
      <text:p text:style-name="P19"><text:span text:style-name="T16">Le procés verbal est signé par le représentant de la Personne Publique et le livreur (s'il est présent).</text:span></text:p>
      <text:p text:style-name="P19"><text:span text:style-name="T16"/></text:p>
      <text:p text:style-name="P19"><text:span text:style-name="T16">a) Vérification quantitative :</text:span></text:p>
      <text:p text:style-name="P19"><text:span text:style-name="T16"/></text:p>
      <text:p text:style-name="P19"><text:span text:style-name="T16">- si les quantités fournies sont inférieures aux stipulations de la commande (ajustement compris le cas échéant) et du marché, l'ACM concerné met le titulaire en demeure de compléter la livraison avant l'heure de service du déjeuner, quel que soit le type de repas concerné.</text:span></text:p>
      <text:p text:style-name="P19"><text:span text:style-name="T16"/></text:p>
      <text:p text:style-name="P19"><text:span text:style-name="T16">- si les quantités sont supérieures aux stipulations de la commande (ajustement compris le cas échéant) et du marché, l'ACM concerné met le titulaire en demeure de reprendre l'excédent fourni, dans le délai prescrit par ledit ACM.</text:span></text:p>
      <text:p text:style-name="P19"><text:span text:style-name="T16"/></text:p>
      <text:p text:style-name="P19"><text:span text:style-name="T16">La mise en conformité quantitative des prestations ne fait pas obstacle à l'exécution des opérations de vérification qualitatives.</text:span></text:p>
      <text:p text:style-name="P19"><text:span text:style-name="T16"/></text:p>
      <text:p text:style-name="P19"><text:span text:style-name="T16">b) vérification qualitative :</text:span></text:p>
      <text:p text:style-name="P19"><text:span text:style-name="T16"/></text:p>
      <text:p text:style-name="P19"><text:span text:style-name="T16">s'agissant de fournitures rapidement altérables et devant être servies le jour de la livraison , en cas de livraison non conforme, l'ACM concerné, informe le titulaire par mail ou par télécopie, des points de non conformité,  le jour même dés la fin des opérations de vérification.</text:span></text:p>
      <text:p text:style-name="P19"><text:soft-page-break/><text:span text:style-name="T16"/></text:p>
      <text:p text:style-name="P19"><text:span text:style-name="T15">6.1.2 contrôle bactériologique :</text:span></text:p>
      <text:p text:style-name="P19"><text:span text:style-name="T16"/></text:p>
      <text:p text:style-name="P19"><text:span text:style-name="T16">Le titulaire s'engage à suivre la qualité microbiologique des préparations.</text:span></text:p>
      <text:p text:style-name="P19"><text:span text:style-name="T16"/></text:p>
      <text:p text:style-name="P19"><text:span text:style-name="T16">Des analyses seront effectuées à ses frais, chaque semaine par un laboratoire agréé.</text:span></text:p>
      <text:p text:style-name="P19"><text:span text:style-name="T16"/></text:p>
      <text:p text:style-name="P19"><text:span text:style-name="T16">Les résultats sont communiqués à la Personne Publique, à chaque fin de mois, à l'adresse suivante :</text:span></text:p>
      <text:p text:style-name="P19"><text:span text:style-name="T16"/></text:p>
      <text:p text:style-name="P19"><text:span text:style-name="T16">par mail à : coordination1516@marseille.fr</text:span></text:p>
      <text:p text:style-name="P19"><text:span text:style-name="T16"/></text:p>
      <text:p text:style-name="P19"><text:span text:style-name="T16">ou à défaut, par courrier à :</text:span></text:p>
      <text:p text:style-name="P19"><text:span text:style-name="T16"/></text:p>
      <text:p text:style-name="P19"><text:span text:style-name="T16">Mairie des 15/16</text:span></text:p>
      <text:p text:style-name="P19"><text:span text:style-name="T16">Coordination Service Animation</text:span></text:p>
      <text:p text:style-name="P19"><text:span text:style-name="T16">246 rue de Lyon</text:span></text:p>
      <text:p text:style-name="P19"><text:span text:style-name="T16">13015 Marseille</text:span></text:p>
      <text:p text:style-name="P19"><text:span text:style-name="T16"/></text:p>
      <text:p text:style-name="P19"><text:span text:style-name="T16">Les emballages de prélèvement à usage unique seront à la charge du titulaire.</text:span></text:p>
      <text:p text:style-name="P19"><text:span text:style-name="T16"/></text:p>
      <text:p text:style-name="P19"><text:span text:style-name="T15">6.1.3 Contrôle par l'intermédiaire de services spécialisés :</text:span></text:p>
      <text:p text:style-name="P19"><text:span text:style-name="T16"/></text:p>
      <text:p text:style-name="P19"><text:span text:style-name="T16">Le représentat du pouvoir adjudicateur peut faire appel, à tout moment, à un service ou à un agent spécialisé de son choix, aux frais du titulaire et sans lui en référer préalablement, notamment :</text:span></text:p>
      <text:p text:style-name="P19"><text:span text:style-name="T16"/></text:p>
      <text:p text:style-name="P19"><text:span text:style-name="T16">- La Direction Départementale des Services Vétérinaires</text:span></text:p>
      <text:p text:style-name="P19"><text:span text:style-name="T16"/></text:p>
      <text:p text:style-name="P19"><text:span text:style-name="T16">- La Direction Départementale de la Concurrence, de la Consommation et de la Répression des Fraudes</text:span></text:p>
      <text:p text:style-name="P19"><text:span text:style-name="T16"/></text:p>
      <text:p text:style-name="P19"><text:span text:style-name="T16">-  La Direction Départementale de l'Action Sanitaire et Sociale</text:span></text:p>
      <text:p text:style-name="P19"><text:span text:style-name="T16"/></text:p>
      <text:p text:style-name="P19"><text:span text:style-name="T16">Les interventions de ces agents officiels de contrôle ne font évidemment pas obstacle aux interventions que ces agents décideraient de leur propre initiative dans l'exercice de leurs fonctions.</text:span></text:p>
      <text:p text:style-name="P19"><text:span text:style-name="T16"/></text:p>
      <text:p text:style-name="P19"><text:span text:style-name="T16"/></text:p>
      <text:p text:style-name="P19"><text:span text:style-name="T16"><text:s/></text:span></text:p>
      <text:h text:style-name="Heading_20_2" text:outline-level="2">Admission</text:h>
      <text:p text:style-name="Standard"><text:s/>Par dérogation à l'article 25 du CCAG/FCS, les décisions aprés vérification sont les suivantes:</text:p>
      <text:p text:style-name="Standard"/>
      <text:p text:style-name="P19">6.2.1 Décisions après contrôles effectués à la livraison :</text:p>
      <text:p text:style-name="P19"><text:span text:style-name="T16"/></text:p>
      <text:p text:style-name="P19"><text:span text:style-name="T16">si, après signalement de la non conformité par l'ACM concerné, selon les modalités  visées au 6.1 ci-avant, le titulaire ne s'est pas conformé aux exigences de la Personne Publique, une réfaction de prix correspondant à 5% du montant hors taxes de la commande du jour sera appliquée.</text:span></text:p>
      <text:p text:style-name="P19"><text:span text:style-name="T16"/></text:p>
      <text:p text:style-name="P19"><text:soft-page-break/><text:span text:style-name="T16">Le montant de la réfaction sera calculé sur le mois de référence. La réfaction sera appliquée sur la facture, au moment de la liquidation.</text:span></text:p>
      <text:p text:style-name="P19"><text:span text:style-name="T16"/></text:p>
      <text:p text:style-name="P19"><text:span text:style-name="T16">En cas de livraisons excédentaires et dans la mesure où la demande d'ajustement aura été faite conformément à l'article 3.1, il ne sera pas appliqué de refaction, ni de pénalité. Il est rappelé que le titulaire ne pourra facturer les prestations concernées.</text:span></text:p>
      <text:p text:style-name="P19"><text:span text:style-name="T16"/></text:p>
      <text:p text:style-name="P19"><text:span text:style-name="T15">6.2.2 Décisions après contrôle bactériologique ou contrôle effectué par un agent spécialisé :</text:span></text:p>
      <text:p text:style-name="P19"><text:span text:style-name="T16"/></text:p>
      <text:p text:style-name="P19"><text:span text:style-name="T16">En cas de contrôle mettant en évidence la présence d'agents pathogènes ou des manquements évidents en matière d'hygiène et de sécurité alimentaire, le titulaire sera invité à fournir des explications et sera mis en demeure de remédier à la situation. En tout état de cause, le marché pourra être résilié dans les conditions visées à l'article 13 du présent document.</text:span></text:p>
      <text:p text:style-name="P19"><text:span text:style-name="T16"/></text:p>
      <text:p text:style-name="P19"><text:span text:style-name="T16">L'admission prend effet à la date de notification au titulaire de la décision d'admission ou en l'absence de décision, dans un délai de quinze jours à dater de la livraison.</text:span></text:p>
      <text:p text:style-name="P19"><text:span text:style-name="T16"/></text:p>
      <text:p text:style-name="P19"><text:span text:style-name="T16"><text:s/></text:span></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7">Prix unitaires :</text:span></text:p>
      <text:p text:style-name="Standard"><text:span text:style-name="T16"/></text:p>
      <text:p text:style-name="Standard"><text:span text:style-name="T16">Le marché est conclu aux prix unitaires figurant en annexe à l'acte d'engagement.</text:span></text:p>
      <text:p text:style-name="Standard"><text:span text:style-name="T16"/></text:p>
      <text:p text:style-name="Standard"><text:span text:style-name="T16"><text:s/></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text:soft-page-break/>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ns objet</text:p>
      <text:p text:style-name="P16"><text:s/></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Responsable du Service Finances-Marchés</text:p>
      <text:p text:style-name="Standard">Mairie des 15ème et 16ème arrondissements</text:p>
      <text:p text:style-name="Standard">Parc Billoux</text:p>
      <text:p text:style-name="Standard">246 rue de Lyon</text:p>
      <text:p text:style-name="Standard">13015 Marseille</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portant, outre les mentions légales, les indications suivantes :</text:p>
      <text:p text:style-name="Standard">- Le nom / la raison sociale et l'adresses du créancier </text:p>
      <text:p text:style-name="Standard">- le numéro de SIRET </text:p>
      <text:p text:style-name="Standard"><text:soft-page-break/>-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Le numéro d'engagement CP</text:p>
      <text:p text:style-name="Standard"/>
      <text:p text:style-name="Standard">Les factures sont transmises par mail à l'adresse suivante : </text:p>
      <text:p text:style-name="P19">marches1516@marseille.fr <text:span text:style-name="T16"> </text:span></text:p>
      <text:p text:style-name="P19"><text:span text:style-name="T16"/></text:p>
      <text:p text:style-name="P19"><text:span text:style-name="T16">ou à défaut  par voie postale à l'adresse suivante :</text:span></text:p>
      <text:p text:style-name="P19"><text:span text:style-name="T16">Ville de Marseille</text:span></text:p>
      <text:p text:style-name="P19"><text:span text:style-name="T16">Mairie des 15è et 16è arrondissements</text:span></text:p>
      <text:p text:style-name="P19"><text:span text:style-name="T16">Services Finances- Marchés</text:span></text:p>
      <text:p text:style-name="P19"><text:span text:style-name="T16">246 rue de Lyon</text:span></text:p>
      <text:p text:style-name="P19"><text:span text:style-name="T16">13015 Marseille </text:span></text:p>
      <text:p text:style-name="P19"><text:span text:style-name="T16">Le paiement s'effectue suivant les règles de la comptabilité publique dans les conditions prévues aux articles 11 et 12 du C.C.A.G./F.C.S.</text:span></text:p>
      <text:p text:style-name="P19"><text:span text:style-name="T16"/></text:p>
      <text:p text:style-name="P16"/>
      <text:p text:style-name="P18"/>
      <text:p text:style-name="P18">Pour les candidats européens sans établissement en France<text:span text:style-name="T11"> : en lieu et place du numéro de SIRET, indiquer le N° de TVA intracommunautaire</text:span></text:p>
      <text:p text:style-name="P18"><text:span text:style-name="T11">N° de TVA intracommunautaire de la Ville de Marseille : FR75211300553</text:span></text:p>
      <text:p text:style-name="P18"><text:span text:style-name="T11"/></text:p>
      <text:p text:style-name="P18"><text:span text:style-name="T11"><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Standard"><text:soft-page-break/><text:span text:style-name="T16"/></text:p>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19"><text:span text:style-name="T15">Sous peine d'irrecevabilité, les factures seront déposées dans CHORUS PRO en respectant l'obligation de renseignement exact des 2 numéros précités.</text:span></text:p>
      <text:p text:style-name="P19"><text:span text:style-name="T16"/></text:p>
      <text:p text:style-name="P19"><text:span text:style-name="T16"><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text:p>
      <text:p text:style-name="Standard">Lorsque la livraison intervient en dehors des créneaux horaires de livraison contractualisés au présent document, le titulaire encourt sans mise en demeure préalable, une pénalité forfaitaire de 50€ par heure de retard et par livraison. </text:p>
      <text:p text:style-name="Standard"/>
      <text:p text:style-name="Standard"/>
      <text:p text:style-name="Standard">Cette pénalité vaut aussi pour les produits/préparations qui n'auraient pas été livrés avec la commande initiale et auraient fait l'objet d'une demande de livraison complémentaire. Dans cette hypothèse, en cas de retard dans la livraison de ladite commande complémentaire, le titulaire encourt, une pénalité forfaitaire de 50€ par heure de retard sur cette livraison. </text:p>
      <text:p text:style-name="Standard"/>
      <text:p text:style-name="Standard">En cas de non-reconstitution du stock du repas de secours, le titulaire encourt une pénalité forfaitaire de 50€ par jour de retard.</text:p>
      <text:p text:style-name="Standard"/>
      <text:p text:style-name="Standard">Toutefois, le montant des pénalités de retard ne peut dépasser le montant total de la commande mensuelle.</text:p>
      <text:p text:style-name="Standard"/>
      <text:p text:style-name="Standard">En dérogation à l'article 14.1.3 du CCAG FCS, le titulaire ne peut être exonéré des pénalité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4">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4">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19"><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9"><text:span text:style-name="T16"/></text:p>
      <text:p text:style-name="P19"><text:span text:style-name="T15">La société</text:span><text:span text:style-name="T16"> prestataire s'engage donc à respecter les obligations suivantes et à les faire respecter par son personnel :</text:span></text:p>
      <text:p text:style-name="P19"><text:span text:style-name="T16"/></text:p>
      <text:p text:style-name="P19"><text:span text:style-name="T16"/></text:p>
      <text:list xml:id="list350692678" text:style-name="List_20_1">
        <text:list-item>
          <text:p text:style-name="P21"><text:span text:style-name="T16">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2"><text:span text:style-name="T16"/></text:p>
      <text:list xml:id="list151336235" text:continue-numbering="true" text:style-name="List_20_1">
        <text:list-item>
          <text:p text:style-name="P21"><text:span text:style-name="T16">ne pas utiliser les documents et informations traités à des fins autres que celles spécifiées dans ce marché ;</text:span></text:p>
        </text:list-item>
      </text:list>
      <text:p text:style-name="P22"><text:span text:style-name="T16"/></text:p>
      <text:list xml:id="list780984827" text:continue-numbering="true" text:style-name="List_20_1">
        <text:list-item>
          <text:p text:style-name="P21"><text:span text:style-name="T16">ne pas divulguer ces documents ou informations à d'autres personnes, qu'il s'agisse de personnes privées ou publiques, physiques ou morales ;</text:span></text:p>
        </text:list-item>
      </text:list>
      <text:p text:style-name="P22"><text:span text:style-name="T16"/></text:p>
      <text:list xml:id="list194683540" text:continue-numbering="true" text:style-name="List_20_1">
        <text:list-item>
          <text:p text:style-name="P21"><text:span text:style-name="T16">prendre toutes mesures permettant d'éviter toute utilisation détournée ou frauduleuse des fichiers informatiques en cours d'exécution du marché ;</text:span></text:p>
        </text:list-item>
      </text:list>
      <text:p text:style-name="P22"><text:span text:style-name="T16"/></text:p>
      <text:list xml:id="list184122976" text:continue-numbering="true" text:style-name="List_20_1">
        <text:list-item>
          <text:p text:style-name="P21"><text:span text:style-name="T16">prendre toutes mesures de sécurité, notamment matérielle, pour assurer la conservation et l'intégrité des documents et informations traités pendant la durée du marché ;</text:span></text:p>
        </text:list-item>
      </text:list>
      <text:p text:style-name="P22"><text:span text:style-name="T16"/></text:p>
      <text:list xml:id="list46045404" text:continue-numbering="true" text:style-name="List_20_1">
        <text:list-item>
          <text:p text:style-name="P21"><text:span text:style-name="T16">échanger des informations personnelles, sensibles ou des authentifications/identifications uniquement de manière chiffrée ;</text:span></text:p>
        </text:list-item>
      </text:list>
      <text:p text:style-name="P22"><text:span text:style-name="T16"/></text:p>
      <text:list xml:id="list1457855848" text:continue-numbering="true" text:style-name="List_20_1">
        <text:list-item>
          <text:p text:style-name="P21"><text:span text:style-name="T16">en fin de marché à procéder à la mise à disposition de toutes les données appartenant à la Ville de Marseille ;</text:span></text:p>
        </text:list-item>
      </text:list>
      <text:p text:style-name="P22"><text:span text:style-name="T16"/></text:p>
      <text:list xml:id="list1669830912" text:continue-numbering="true" text:style-name="List_20_1">
        <text:list-item>
          <text:p text:style-name="P21"><text:span text:style-name="T16">et en fin de marché à procéder à la destruction de tous fichiers manuels ou informatisés stockant les informations saisies.</text:span></text:p>
        </text:list-item>
      </text:list>
      <text:p text:style-name="P22"><text:span text:style-name="T16"><text:s/></text:span></text:p>
      <text:h text:style-name="Heading_20_2" text:outline-level="2">Les contrôles</text:h>
      <text:p text:style-name="P19">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text:span text:style-name="T16"/></text:p>
      <text:p text:style-name="P19"><text:soft-page-break/><text:span text:style-name="T16">En cas de non-respect des dispositions précitées, la responsabilité du titulaire peut également être engagée sur la base des dispositions des articles 226-5 et 226-17 du nouveau code pénal.</text:span></text:p>
      <text:p text:style-name="P19"><text:span text:style-name="T16"/></text:p>
      <text:p text:style-name="P19"><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9"><text:span text:style-name="T16"/></text:p>
      <text:p text:style-name="P19"><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Liminaire :</text:p>
      <text:p text:style-name="Standard">Compte tenu de la baisse du niveau moyen d'activité physique et de l'augmentation des problèmes de surcharge pondérale et d'obésité, un apport énergétique en excès par rapport aux besoins nutritionnels n'est pas favorable.</text:p>
      <text:p text:style-name="Standard"/>
      <text:p text:style-name="Standard">Il est donc attendu du titulaire qu'il privilégie la qualité nutritionnelle des calories apportées, à leur quantité.</text:p>
      <text:p text:style-name="Standard"/>
      <text:p text:style-name="Standard">De même, il est attendu du titulaire qu'il fournisse des produits et préparations culinaires de qualité standard ayant un bon rapport qualité prix et non des produits ou préparations culinaires de qualité médiocre à bas côut.</text:p>
      <text:p text:style-name="Standard"/>
      <text:p text:style-name="Standard">Les menus proposés doivent donc permettre de parvenir à une diminution notable des apports de glucides simples ajoutés et de lipides, notamment d'acides gras saturés, et à une meilleure adéquation des apports de fibres, de minéraux et de vitamines, pour aboutir à un équilibre global satisfaisant entre les aliments et entre les nutriments.</text:p>
      <text:p text:style-name="Standard"/>
      <text:p text:style-name="Standard">Par ailleurs, même s'ils ne représentent pas l'essentiel des commandes, les produits et préparations culinaires biologiques et produits localement (si possible) doivent être proposés et pouvoir être commandés au titre du présent marché.</text:p>
      <text:p text:style-name="Standard"/>
      <text:p text:style-name="Standard">Enfin, les repas étant principalement à destination d'enfants, ils doivent être élaborés de manière à susciter l'appétit de l'enfant et permettre une alimentation harmonieuse tout en éduquant l'enfant au goût.</text:p>
      <text:p text:style-name="Standard"/>
      <text:p text:style-name="P19">17.1.1 Approbation des menus:</text:p>
      <text:p text:style-name="P19"><text:span text:style-name="T16"/></text:p>
      <text:p text:style-name="P19"><text:span text:style-name="T16">Afin de s'assurer de leur conformité aux exigences du marché, les propositions de menus sont obligatoirement soumis à l'approbation de la personne publique avant toute livraison.</text:span></text:p>
      <text:p text:style-name="P19"><text:span text:style-name="T16"/></text:p>
      <text:p text:style-name="P19"><text:span text:style-name="T16">A cette fin, le titulaire transmet les menus avec un préavis minimum de 4 (quatre) semaines à l'équipe de coordination du Service gestionnaire à l'adresse suivante : coordination1516@marseille.fr</text:span></text:p>
      <text:p text:style-name="P19"><text:span text:style-name="T16"/></text:p>
      <text:p text:style-name="P19"><text:span text:style-name="T16">Celui-ci fait connaitre son avis (validation, demande de modifications etc.) par mail, dans un délai maximum de 10 jours francs à compter de la réception des propositions de menus. En l'absence de réponse de sa part, les propositions de menus sont réputées validées.</text:span></text:p>
      <text:p text:style-name="P19"><text:span text:style-name="T16"/></text:p>
      <text:p text:style-name="P19"><text:span text:style-name="T16">Tout menu ou repas qui ne respecterait pas ces prescriptions pourra être refusé par la personne publique.</text:span></text:p>
      <text:p text:style-name="P19"><text:span text:style-name="T16"/></text:p>
      <text:p text:style-name="P19"><text:soft-page-break/><text:span text:style-name="T16">En cas de changement au menu du jour, le titulaire est tenu d'avertir le service gestionnaire au préalable, par mail à l'adresse mentionnée ci-avant. La  préparation culinaire ou le produits de remplacement doit être de la même catégorie nutritive (ex : féculent, légumes, plat protidique, laitage etc.) que l'élément remplacé.</text:span></text:p>
      <text:p text:style-name="P19"><text:span text:style-name="T16"/></text:p>
      <text:p text:style-name="P19"><text:span text:style-name="T16">En cas de non respect de cette disposition le titulaire encourt les pénalités visées à l'article 12 du présent document.</text:span></text:p>
      <text:p text:style-name="P19"><text:span text:style-name="T16"/></text:p>
      <text:p text:style-name="P19"><text:span text:style-name="T16">17.1.2 Impression des menus</text:span></text:p>
      <text:p text:style-name="P19"><text:span text:style-name="T16"/></text:p>
      <text:p text:style-name="P19"><text:span text:style-name="T16">Le fournisseur se charge de l'impression des menus en couleur et de leurs distributions auprès des différents ACM cités à l'article 5.2 du présent document. Les menus devront mettre en valeur les repas à thèmes, les produits bio, locaux etc.</text:span></text:p>
      <text:p text:style-name="P19"><text:span text:style-name="T16"/></text:p>
      <text:p text:style-name="P19"><text:span text:style-name="T15">17.2 Composition des menus et préparations culinaires :</text:span></text:p>
      <text:p text:style-name="P19"><text:span text:style-name="T16"/></text:p>
      <text:p text:style-name="P19"><text:span text:style-name="T16">17.2.1 fruits et légumes</text:span></text:p>
      <text:p text:style-name="P19"><text:span text:style-name="T16"/></text:p>
      <text:p text:style-name="P19"><text:span text:style-name="T16">La composition des menus doit servir un maximum de crudités, de légumes ou de fruits et favoriser l'augmentation de leur consommation.</text:span></text:p>
      <text:p text:style-name="P19"><text:span text:style-name="T16"/></text:p>
      <text:p text:style-name="P19"><text:span text:style-name="T16">Les légumes frais, de saison ou primeurs, et les légumes surgelés doivent être privilégiés.</text:span></text:p>
      <text:p text:style-name="P19"><text:span text:style-name="T16"/></text:p>
      <text:p text:style-name="P19"><text:span text:style-name="T16">Les compotes constituées à partir de fruits frais, bien mûrs ou encore de fruits surgelés, sans sucres ajoutés sont à privilégier ainsi que toute autre préparation à base de fruits frais et sans sucres ajoutés.</text:span></text:p>
      <text:p text:style-name="P19"><text:span text:style-name="T16"/></text:p>
      <text:p text:style-name="P19"><text:span text:style-name="T16">L'utilisation des fruits au sirop et/ou des compotes industrielles est à proscrire.</text:span></text:p>
      <text:p text:style-name="P19"><text:span text:style-name="T16"/></text:p>
      <text:p text:style-name="P19"><text:span text:style-name="T16">17.2.2 plats protidiques</text:span></text:p>
      <text:p text:style-name="P19"><text:span text:style-name="T16"/></text:p>
      <text:p text:style-name="P19"><text:span text:style-name="T16">La variété des plats protidiques est essentielle: poissons, boeuf, volaille, veau, agneau, oeufs, abats. Toutes ces variétés doivent donc être bien représentées.</text:span></text:p>
      <text:p text:style-name="P19"><text:span text:style-name="T16"/></text:p>
      <text:p text:style-name="P19"><text:span text:style-name="T16">Pour les repas contenant des préparations à base de porc, et en cas de demande de remplacement de la part d'un centre, le titulaire doit obligatoirement proposer un plat de substitution.</text:span></text:p>
      <text:p text:style-name="P19"><text:span text:style-name="T16"/></text:p>
      <text:p text:style-name="P19"><text:span text:style-name="T16">Les plats protidiques contenant moins de 15% de matières grasses doivent être privilégiés. Les plats composés à 100% d'oeuf ne sont pas concernés, de même que les poissons gras (thon, saumon, etc...)</text:span></text:p>
      <text:p text:style-name="P19"><text:span text:style-name="T16"/></text:p>
      <text:p text:style-name="P19"><text:span text:style-name="T16">-Les préparations à base de poisson doivent contenir au moins 70% de poisson.</text:span></text:p>
      <text:p text:style-name="P19"><text:span text:style-name="T16"/></text:p>
      <text:p text:style-name="P19"><text:span text:style-name="T16">17.2.3 lipides-glucides simples</text:span></text:p>
      <text:p text:style-name="P19"><text:span text:style-name="T16"/></text:p>
      <text:p text:style-name="P19"><text:span text:style-name="T16">Les repas doivent être constitués de sorte à éviter les apports excessifs en lipides et en glucides simples, en particulier les sucres ajoutés. A noter les produits "allégés" contenant des édulcorants de synthèse sont interdits.</text:span></text:p>
      <text:p text:style-name="P19"><text:span text:style-name="T16"/></text:p>
      <text:p text:style-name="P19"><text:span text:style-name="T16">A cette fin, le titulaire se base sur les recommandations suivantes dans la composition des menus qu'il propose:</text:span></text:p>
      <text:p text:style-name="P19"><text:soft-page-break/><text:span text:style-name="T16"/></text:p>
      <text:p text:style-name="P19"><text:span text:style-name="T16">- limiter la consommation des entrées contenant plus de 15% de lipides</text:span></text:p>
      <text:p text:style-name="P19"><text:span text:style-name="T16"/></text:p>
      <text:p text:style-name="P19"><text:span text:style-name="T16">- limiter la consommation des aliments frits tels que les beignets, les cordons bleus, les aliments panés (steak du fromager, poisson pané, etc...), les frites, les pommes de terre rissolées, les pommes dauphine, les pommes duchesse, les beignets de légumes.</text:span></text:p>
      <text:p text:style-name="P19"><text:span text:style-name="T16"/></text:p>
      <text:p text:style-name="P19"><text:span text:style-name="T16">- limiter la consommation des desserts dont la teneur en glucides simples dépasse 20gr par portion.</text:span></text:p>
      <text:p text:style-name="P19"><text:span text:style-name="T16"/></text:p>
      <text:p text:style-name="P19"><text:span text:style-name="T16">17.2.4 calcium</text:span></text:p>
      <text:p text:style-name="P19"><text:span text:style-name="T16"/></text:p>
      <text:p text:style-name="P19"><text:span text:style-name="T16">Les menus doivent permettre d'augmenter les apports calciques :</text:span></text:p>
      <text:p text:style-name="P19"><text:span text:style-name="T16"/></text:p>
      <text:p text:style-name="P19"><text:span text:style-name="T16">afin d'atteindre cet objectif nutritionnel, les fréquences recommandées portent sur la consommation minimum de fromages contenant plus de 100mg de calcium et moins de 5gr de lipides par portion.</text:span></text:p>
      <text:p text:style-name="P19"><text:span text:style-name="T16"/></text:p>
      <text:p text:style-name="P19"><text:span text:style-name="T16">17.2.5 glucides complexes (féculents, légumineuses, etc...)</text:span></text:p>
      <text:p text:style-name="P19"><text:span text:style-name="T16"/></text:p>
      <text:p text:style-name="P19"><text:span text:style-name="T16">Des apports suffisants en glucides complexes ne favorisant pas la consommation de lipides et permettant de diminuer les risques d'obésité et de maladies chroniques (maladies cardio-vasculaires et diabète, etc...) sont proposés</text:span></text:p>
      <text:p text:style-name="P19"><text:span text:style-name="T16"/></text:p>
      <text:p text:style-name="P19"><text:span text:style-name="T16">Le titulaire soumet des menus aidant à varier au maximum les garnitures à base de féculents ou assimilés :</text:span></text:p>
      <text:p text:style-name="P19"><text:span text:style-name="T16"/></text:p>
      <text:p text:style-name="P19"><text:span text:style-name="T16">- tubercules: pommes de terre, patates douces, topinambours, etc...</text:span></text:p>
      <text:p text:style-name="P19"><text:span text:style-name="T16"/></text:p>
      <text:p text:style-name="P19"><text:span text:style-name="T16">- fruits amylacés: châtaignes...</text:span></text:p>
      <text:p text:style-name="P19"><text:span text:style-name="T16"/></text:p>
      <text:p text:style-name="P19"><text:span text:style-name="T16">- riz et céréales de blé (pâtes, semoule, boulgour), de mais (polenta), ou quinoa</text:span></text:p>
      <text:p text:style-name="P19"><text:span text:style-name="T16"/></text:p>
      <text:p text:style-name="P19"><text:span text:style-name="T16">- légumes secs (flageolets, haricots blancs, haricots rouges, lentilles, pois chiches, etc.</text:span></text:p>
      <text:p text:style-name="P19"><text:span text:style-name="T16"/></text:p>
      <text:p text:style-name="P19"><text:span text:style-name="T16">17.2.6 Élaboration des menus, préparation des repas et validation</text:span></text:p>
      <text:p text:style-name="P19"><text:span text:style-name="T16"/></text:p>
      <text:p text:style-name="P19"><text:span text:style-name="T16">L' élaboration des menus incombe au titulaire.</text:span></text:p>
      <text:p text:style-name="P19"><text:span text:style-name="T16"/></text:p>
      <text:p text:style-name="P19"><text:span text:style-name="T16">Ceux-ci sont élaborés par des professionnels de la nutrition (diététicien etc.) et doivent être équilibrés et variés conformément aux prescriptions règlementaires et contractuelles.</text:span></text:p>
      <text:p text:style-name="P19"><text:span text:style-name="T16"/></text:p>
      <text:p text:style-name="P19"><text:span text:style-name="T15">17.3 Constitution des déjeuners (repas principal) :</text:span></text:p>
      <text:p text:style-name="P19"><text:span text:style-name="T16"/></text:p>
      <text:p text:style-name="P19"><text:span text:style-name="T16">Les déjeuners doivent être constitués des éléments nutritifs suivants :</text:span></text:p>
      <text:p text:style-name="P19"><text:span text:style-name="T16"/></text:p>
      <text:p text:style-name="P19"><text:span text:style-name="T16">&gt; une entrée : crudités, légumes secs et ou autres féculents, entrées protidiques (oeuf, poisson), préparations pâtissières salées, charcuteries</text:span></text:p>
      <text:p text:style-name="P19"><text:span text:style-name="T16"/></text:p>
      <text:p text:style-name="P19"><text:span text:style-name="T16">&gt; un plat protidique :</text:span></text:p>
      <text:p text:style-name="P19"><text:span text:style-name="T16"/></text:p>
      <text:p text:style-name="P19"><text:span text:style-name="T16">- plat principal à base de viande, poisson, oeuf, abats</text:span></text:p>
      <text:p text:style-name="P19"><text:soft-page-break/><text:span text:style-name="T16"/></text:p>
      <text:p text:style-name="P19"><text:span text:style-name="T16">- préparations pâtissières salées servies en plat principal (crêpes salées, friands divers, pizzas, tartes, quiches, tourtes)</text:span></text:p>
      <text:p text:style-name="P19"><text:span text:style-name="T16"/></text:p>
      <text:p text:style-name="P19"><text:span text:style-name="T16">- charcuteries servies en plat principal (préparation traditionnelle à base de chair de porc, boudin noir, saucisses diverses, crépinettes, etc.)</text:span></text:p>
      <text:p text:style-name="P19"><text:span text:style-name="T16"/></text:p>
      <text:p text:style-name="P19"><text:span text:style-name="T16">&gt; une garniture : légumes, légumes secs, pommes de terre, produits céréaliers</text:span></text:p>
      <text:p text:style-name="P19"><text:span text:style-name="T16"/></text:p>
      <text:p text:style-name="P19"><text:span text:style-name="T16">&gt; un fromage ou produit laitier</text:span></text:p>
      <text:p text:style-name="P19"><text:span text:style-name="T16"/></text:p>
      <text:p text:style-name="P19"><text:span text:style-name="T16">&gt; un dessert : fruit cru entier ou en salade, fruit cuit, pâtisserie, biscuit, sorbet, dessert lacté, glace etc.</text:span></text:p>
      <text:p text:style-name="P19"><text:span text:style-name="T16"/></text:p>
      <text:p text:style-name="P19"><text:span text:style-name="T16">Les repas ne doivent pas comprendre dans leur préparation des produits à base d'organismes génétiquement modifiés.</text:span></text:p>
      <text:p text:style-name="P19"><text:span text:style-name="T16"/></text:p>
      <text:p text:style-name="P19"><text:span text:style-name="T16">Pendant les vacances, afin de respecter la variété des menus, le titulaire alterne les aliments de sorte qu'ils n'apparaissent pas plus d'une fois dans la même semaine.</text:span></text:p>
      <text:p text:style-name="P19"><text:span text:style-name="T16"/></text:p>
      <text:p text:style-name="P19"><text:span text:style-name="T16">Les menus à jour fixe sont interdits.</text:span></text:p>
      <text:p text:style-name="P19"><text:span text:style-name="T16"/></text:p>
      <text:p text:style-name="P19"><text:span text:style-name="T16">&gt; une portion de pain</text:span></text:p>
      <text:p text:style-name="P19"><text:span text:style-name="T16"/></text:p>
      <text:p text:style-name="P19"><text:span text:style-name="T15">17.4 Recommandations spécifiques :</text:span></text:p>
      <text:p text:style-name="P19"><text:span text:style-name="T16"/></text:p>
      <text:p text:style-name="P19"><text:span text:style-name="T16">17.4.1 Menus et goûters à thème</text:span></text:p>
      <text:p text:style-name="P19"><text:span text:style-name="T16"/></text:p>
      <text:p text:style-name="P19"><text:span text:style-name="T16">La personne publique souhaite un accompagnement à l'éducation "au mieux manger"  et à l'équilibre alimentaire, qui pourrait se faire à travers des animations menus à thèmes.</text:span></text:p>
      <text:p text:style-name="P19"><text:span text:style-name="T16">La personne publique souhaite proposer des menus à thème et goûter amélioré au minimum une fois par mois. Cette initiative a pour but de permettre aux enfants de connaître des goûts et des saveurs différents, des spécialités régionales françaises, des spécialités étrangères, de les sensibiliser "au mieux manger"... Le choix de la spécialité étant laissé à chaque structure, le titulaire doit prévoir une offre suffisamment diversifiée.</text:span></text:p>
      <text:p text:style-name="P19"><text:span text:style-name="T16"/></text:p>
      <text:p text:style-name="P19"><text:span text:style-name="T16">A ces menus à thème, s'ajoutent les menus classiques liés au calendrier : Noël, Galette des Rois, Chandeleur, Pâques...</text:span></text:p>
      <text:p text:style-name="P19"><text:span text:style-name="T16"/></text:p>
      <text:p text:style-name="P19"><text:span text:style-name="T16">Le titulaire proposera un calendrier annuel prévisionnel et une description pour ces actions, les propositions de menus à thème sont obligatoirement soumis à l'approbation de la personne publique.</text:span></text:p>
      <text:p text:style-name="P19"><text:span text:style-name="T16"/></text:p>
      <text:p text:style-name="P19"><text:span text:style-name="T16">17.4.2 Goûters</text:span></text:p>
      <text:p text:style-name="P19"><text:span text:style-name="T16"/></text:p>
      <text:p text:style-name="P19"><text:span text:style-name="T16">Le titulaire devra proposer 2 types de goûters dont le choix sera déterminé  lors de la commande par la personne publique :</text:span></text:p>
      <text:p text:style-name="P19"><text:span text:style-name="T16"/></text:p>
      <text:p text:style-name="P19"><text:span text:style-name="T16">Un goûter traditionnel qui se consommera sur le centre</text:span></text:p>
      <text:p text:style-name="P19"><text:span text:style-name="T16">Un goûter "sac à dos" facilement transportable et conditionné individuellement.</text:span></text:p>
      <text:p text:style-name="P19"><text:span text:style-name="T16"/></text:p>
      <text:p text:style-name="P19"><text:span text:style-name="T16">Les goûters doivent comprendre trois aliments (de catégorie différente) au maximum et une boisson.</text:span></text:p>
      <text:p text:style-name="P19"><text:soft-page-break/><text:span text:style-name="T16"/></text:p>
      <text:p text:style-name="P19"><text:span text:style-name="T16">Les aliments proposés doivent être choisis parmi les groupes suivants:</text:span></text:p>
      <text:p text:style-name="P19"><text:span text:style-name="T16"/></text:p>
      <text:p text:style-name="P19"><text:span text:style-name="T16">- fruits frais ou fruits cuits en compote, fruits au sirop allégé</text:span></text:p>
      <text:p text:style-name="P19"><text:span text:style-name="T16"/></text:p>
      <text:p text:style-name="P19"><text:span text:style-name="T16">- produits laitiers (yaourt, fromage blanc à 20%mg maximum...),</text:span></text:p>
      <text:p text:style-name="P19"><text:span text:style-name="T16"/></text:p>
      <text:p text:style-name="P19"><text:span text:style-name="T16">- barre de céréales</text:span></text:p>
      <text:p text:style-name="P19"><text:span text:style-name="T16"/></text:p>
      <text:p text:style-name="P19"><text:span text:style-name="T16">- biscuits secs ou gateau moelleux</text:span></text:p>
      <text:p text:style-name="P19"><text:span text:style-name="T16"/></text:p>
      <text:p text:style-name="P19"><text:span text:style-name="T16">- pain en portion individuelle avec accompagnement au choix (pate à tartiner au chocolat,  confiture, miel en dosette individuelle). A noter : le pain et son accompagnement constituent un aliment.</text:span></text:p>
      <text:p text:style-name="P19"><text:span text:style-name="T16"/></text:p>
      <text:p text:style-name="P19"><text:span text:style-name="T16">- boisson ( eau plate ou jus de fruits sans sucres ajoutés)</text:span></text:p>
      <text:p text:style-name="P19"><text:span text:style-name="T16"/></text:p>
      <text:p text:style-name="P19"><text:span text:style-name="T16">Les produits sans sucre ajoutés ou à défaut, à teneur réduite en sucres doivent être privilégiés.</text:span></text:p>
      <text:p text:style-name="P19"><text:span text:style-name="T16"/></text:p>
      <text:p text:style-name="P19"><text:span text:style-name="T16">Les préparations à partir d'huile de palme sont à proscrire.</text:span></text:p>
      <text:p text:style-name="P19"><text:span text:style-name="T16"/></text:p>
      <text:p text:style-name="P19"><text:span text:style-name="T16">Le prestataire doit proposer des goûters composés d'aliments consistants, simples, variés et en quantité suffisante par enfant, afin d'éviter le grignotage jusqu'au repas du soir.</text:span></text:p>
      <text:p text:style-name="P19"><text:span text:style-name="T16"/></text:p>
      <text:p text:style-name="P19"><text:span text:style-name="T16">17.4.3 Pique-niques</text:span></text:p>
      <text:p text:style-name="P19"><text:span text:style-name="T16">Les pique-niques doivent être facilement transportables et conditionnés individuellement au nombre de repas et de goûters commandés, dans le respect des conditions d'hygiène en fournissant un moyen de transport et de stockage adapté ( glacière)</text:span></text:p>
      <text:p text:style-name="P19"><text:span text:style-name="T16"/></text:p>
      <text:p text:style-name="P19"><text:span text:style-name="T16">Le titulaire fournit également le matériel à usage unique (gobelets, couverts, serviettes...), ainsi que les condiments et assaisonnements en sachets individuels pour chaque pique-nique. Ceux-ci sont compris dans le prix du repas.</text:span></text:p>
      <text:p text:style-name="P19"><text:span text:style-name="T16"/></text:p>
      <text:p text:style-name="P19"><text:span text:style-name="T16">Le titulaire propose deux types de menus au choix de la personne publique.</text:span></text:p>
      <text:p text:style-name="P19"><text:span text:style-name="T16"/></text:p>
      <text:p text:style-name="P19"><text:span text:style-name="T16">IMPORTANT :</text:span></text:p>
      <text:p text:style-name="P19"><text:span text:style-name="T16"/></text:p>
      <text:p text:style-name="P19"><text:span text:style-name="T16">Pour des raisons de sécurité alimentaire, en période de forte chaleur (principalement période estivale) , le titulaire propose en priorité des menus ne contenant pas d'aliments périssables nécessitant une conservation au froid.</text:span></text:p>
      <text:p text:style-name="P19"><text:span text:style-name="T16"/></text:p>
      <text:p text:style-name="P19"><text:span text:style-name="T16">Le choix de produits/préparations culinaires non périssables proposés par le titulaire devra donc être suffisant pour permettre des repas variés sur le mois.</text:span></text:p>
      <text:p text:style-name="P19"><text:span text:style-name="T16"/></text:p>
      <text:p text:style-name="P19"><text:span text:style-name="T16">a) menu pique-nique de type 1 :</text:span></text:p>
      <text:p text:style-name="P19"><text:span text:style-name="T16"/></text:p>
      <text:p text:style-name="P19"><text:span text:style-name="T16">&gt; un hors-d'oeuvre froid</text:span></text:p>
      <text:p text:style-name="P19"><text:span text:style-name="T16"/></text:p>
      <text:p text:style-name="P19"><text:span text:style-name="T16">&gt; une salade composée avec élément protidique</text:span></text:p>
      <text:p text:style-name="P19"><text:span text:style-name="T16"/></text:p>
      <text:p text:style-name="P19"><text:span text:style-name="T16">&gt; un fromage ou yaourt ou laitage</text:span></text:p>
      <text:p text:style-name="P19"><text:soft-page-break/><text:span text:style-name="T16"/></text:p>
      <text:p text:style-name="P19"><text:span text:style-name="T16">&gt; un dessert non lacté ou un fruit</text:span></text:p>
      <text:p text:style-name="P19"><text:span text:style-name="T16"/></text:p>
      <text:p text:style-name="P19"><text:span text:style-name="T16">&gt; une boisson (eau ou jus de fruits 100% pur jus)</text:span></text:p>
      <text:p text:style-name="P19"><text:span text:style-name="T16"/></text:p>
      <text:p text:style-name="P19"><text:span text:style-name="T16">&gt; une portion de pain</text:span></text:p>
      <text:p text:style-name="P19"><text:span text:style-name="T16"/></text:p>
      <text:p text:style-name="P19"><text:span text:style-name="T16">b) menu pique-nique de type 2 :</text:span></text:p>
      <text:p text:style-name="P19"><text:span text:style-name="T16"/></text:p>
      <text:p text:style-name="P19"><text:span text:style-name="T16">&gt; une crudité</text:span></text:p>
      <text:p text:style-name="P19"><text:span text:style-name="T16"/></text:p>
      <text:p text:style-name="P19"><text:span text:style-name="T16">&gt; un sandwich composé avec un élément protidique</text:span></text:p>
      <text:p text:style-name="P19"><text:span text:style-name="T16"/></text:p>
      <text:p text:style-name="P19"><text:span text:style-name="T16">&gt; un fruit de saison et / ou un dessert</text:span></text:p>
      <text:p text:style-name="P19"><text:span text:style-name="T16"/></text:p>
      <text:p text:style-name="P19"><text:span text:style-name="T16">&gt; une boisson (eau ou jus de fruits 100% pur jus sans sucre ajouté)</text:span></text:p>
      <text:p text:style-name="P19"><text:span text:style-name="T16"/></text:p>
      <text:p text:style-name="P19"><text:span text:style-name="T16">17.4.4 Repas biologiques</text:span></text:p>
      <text:p text:style-name="P19"><text:span text:style-name="T16"/></text:p>
      <text:p text:style-name="P19"><text:span text:style-name="T16">Des repas issus de l'agriculture biologique peuvent être sollicités par la personne publique, à raison d'une fois par trimestre a minima. Le fournisseur transmet des fiches explicatives, afin de susciter un travail pédagogique avec les enfants.</text:span></text:p>
      <text:p text:style-name="P19"><text:span text:style-name="T16"/></text:p>
      <text:p text:style-name="P19"><text:span text:style-name="T15">17.5 Repas témoin :</text:span></text:p>
      <text:p text:style-name="P19"><text:span text:style-name="T16"/></text:p>
      <text:p text:style-name="P19"><text:span text:style-name="T16">Un repas témoin est systématiquement fourni avec chaque livraison. Il ne doit en aucun cas se distinguer du reste de la livraison.</text:span></text:p>
      <text:p text:style-name="P19"><text:span text:style-name="T16"/></text:p>
      <text:p text:style-name="P19"><text:span text:style-name="T16">L'absence du repas témoin, sera considérée comme une non conformité et  traitée comme telle au titre des vérifications quantitatives.</text:span></text:p>
      <text:p text:style-name="P19"><text:span text:style-name="T16"/></text:p>
      <text:p text:style-name="P19"><text:span text:style-name="T15">17.6 Repas de secours :</text:span></text:p>
      <text:p text:style-name="P19"><text:span text:style-name="T16"/></text:p>
      <text:p text:style-name="P19"><text:span text:style-name="T16">Afin de garantir un service de repas continu, le titulaire fournit obligatoirement un stock de secours.</text:span></text:p>
      <text:p text:style-name="P19"><text:span text:style-name="T16"/></text:p>
      <text:p text:style-name="P19"><text:span text:style-name="T16">Celui ci est constitué par un stock de produits/denrées « longue conservation » pouvant être consommés froids (conserves, produits lyophilisés) comprenant hors d'oeuvres, plats protidiques, desserts.</text:span></text:p>
      <text:p text:style-name="P19"><text:span text:style-name="T16"/></text:p>
      <text:p text:style-name="P19"><text:span text:style-name="T16">Ces repas seront livrés dans chaque centre en début de marché. Les produits les constituant devront avoir, a minima, une DLC d'un an, à compter de la livraison.</text:span></text:p>
      <text:p text:style-name="P19"><text:span text:style-name="T16"/></text:p>
      <text:p text:style-name="P19"><text:span text:style-name="T16">Ces repas de secours sont destinés à faire face à tout problème lié soit à des pannes de courant électrique ou de chambres froides soit à un problème de livraison ou encore à des produits rendus impropres à la consommation.</text:span></text:p>
      <text:p text:style-name="P19"><text:span text:style-name="T16"/></text:p>
      <text:p text:style-name="P19"><text:span text:style-name="T16">Le nombre de repas/portions constituant ledit stock correspond à la fréquentation maximum du centre pour une journée.</text:span></text:p>
      <text:p text:style-name="P19"><text:span text:style-name="T16"/></text:p>
      <text:p text:style-name="P19"><text:span text:style-name="T16">Le titulaire veille au respect des dates limites d'utilisation de ces produits et les remplace en tant que de besoin.</text:span></text:p>
      <text:p text:style-name="P19"><text:span text:style-name="T16"/></text:p>
      <text:p text:style-name="P20"><text:soft-page-break/><text:span text:style-name="T16">Ces repas/stocks sont réputés être la propriété du titulaire, la Mairie de secteur ne pouvant en disposer qu'à la condition d'en avertir le jour même le titulaire au moyen d'un mail indiquant le nombre de repas ou de partie de repas pris et les motifs de ces prélèvements.</text:span></text:p>
      <text:p text:style-name="P20"><text:span text:style-name="T2"/></text:p>
      <text:p text:style-name="P20"><text:span text:style-name="T16">Dans cette hypothèse,  les stocks sont obligatoirement reconstitués dès le lendemain, en cas de non remplacement dans les délais, le titulaire encourt les pénalités prévus à l'article 12.1 du présent document.</text:span></text:p>
      <text:p text:style-name="P20"><text:span text:style-name="T16"/></text:p>
      <text:p text:style-name="P20"><text:span text:style-name="T16">Seuls les produits ainsi prélevés pourront être facturés.</text:span></text:p>
      <text:p text:style-name="P20"><text:span text:style-name="T16"/></text:p>
      <text:p text:style-name="P20"><text:span text:style-name="T16">En cas d'absence de fourniture dudit repas ou en l'absence de reconstitution celle-ci sera considérée comme une non conformité et  traitée comme telle au titre des vérifications quantitatives.</text:span></text:p>
      <text:p text:style-name="P20"><text:span text:style-name="T16"/></text:p>
      <text:p text:style-name="P20"><text:span text:style-name="T16">Lesdits repas pourront être récupérés par le titulaire, à ses frais,  à l'issue du marché.</text:span></text:p>
      <text:p text:style-name="P20"><text:span text:style-name="T16"/></text:p>
      <text:p text:style-name="P20"><text:span text:style-name="T15">17.7 Prise en compte de l'allergie :</text:span></text:p>
      <text:p text:style-name="P20"><text:span text:style-name="T16"/></text:p>
      <text:p text:style-name="P20"><text:span text:style-name="T16">Le titulaire s'adapte si un enfant présente certaines allergies (allergie , intolérance à un aliment, maladie chronique...) dans les limites de la règlementation en vigueur.</text:span></text:p>
      <text:p text:style-name="P20"><text:span text:style-name="T16"/></text:p>
      <text:p text:style-name="P20"><text:span text:style-name="T15">17.8  Sensibilisation  et actualisation des connaissances en matière d'hygiène et de sécurité alimentaire selon la méthodologie  HACCP (Hazard Analysis Critical Control Point) :</text:span></text:p>
      <text:p text:style-name="P20"><text:span text:style-name="T16"/></text:p>
      <text:p text:style-name="P20"><text:span text:style-name="T16">En début d'exécution du marché, le titulaire organise sur site, une action de sensibilisation et d'actualisation des connaissances à destination des agents des ACM.</text:span></text:p>
      <text:p text:style-name="P20"><text:span text:style-name="T16"/></text:p>
      <text:p text:style-name="P20"><text:span text:style-name="T16">Le programme et le déroulé de cette action figurent dans le mémoire technique du titulaire.</text:span></text:p>
      <text:p text:style-name="P20"><text:span text:style-name="T16"/></text:p>
      <text:p text:style-name="P20"><text:span text:style-name="T16">La liste des agents concernés ainsi que l'adresse du lieu seront communiqués par la Personne Publique en début d'exécution du marché.</text:span></text:p>
      <text:p text:style-name="P20"><text:span text:style-name="T16"/></text:p>
      <text:p text:style-name="P20"><text:span text:style-name="T16">La ou les dates d'intervention seront arretées d'un commun accord entre la Personne Publique et le titulaire.</text:span></text:p>
      <text:p text:style-name="P20"><text:span text:style-name="T16"/></text:p>
      <text:p text:style-name="P20"><text:span text:style-name="T16">Cette action de sensibilisation et d'actualisation des connaissances est comprise dans le prix global de la prestation objet du marché.</text:span></text:p>
      <text:p text:style-name="P20"><text:span text:style-name="T16"/></text:p>
      <text:p text:style-name="P20"><text:span text:style-name="T15">17.9 Pictogrammes/fiches de recommandations autocollants :</text:span></text:p>
      <text:p text:style-name="P20"><text:span text:style-name="T16"/></text:p>
      <text:p text:style-name="P20"><text:span text:style-name="T16">Le titulaire fournira également un jeu de pictogrammes/fiches de  recommandations autocollants à apposer dans les zones liées à la restauration, pour chaque centre ( soit 7 centres) . Le prix de ces pictogrammes est également compris dans le prix global de la prestation objet du marché.</text:span></text:p>
      <text:p text:style-name="P20"><text:span text:style-name="T16"/></text:p>
      <text:p text:style-name="P20"><text:span text:style-name="T16"><text:s/></text:span></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l'article 1.6 déroge à l'article du 13 du CCAG</text:p>
      <text:p text:style-name="Standard">- l'article 2 déroge à l'article 4.1 du CCAG</text:p>
      <text:p text:style-name="Standard">- l'article 5.1 déroge à l'article du 19.2.2 du CCAG</text:p>
      <text:p text:style-name="Standard">- l'article 6.1 déroge aux articles 22 à 24 du CCAG</text:p>
      <text:p text:style-name="Standard">- l'article 6.2 déroge à l'article 25 du CCAG</text:p>
      <text:p text:style-name="Standard">- l'article 12.1 déroge aux articles 14.1.1 et 14.1.3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Repas en liaison froide pour ACM"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Repas en liaison froide pour ACM</text:user-field-get></text:span></text:span><text:span text:style-name="MT2"><text:tab/><text:tab/></text:span><text:span text:style-name="MT2"><text:page-number text:select-page="current">29</text:page-number></text:span><text:span text:style-name="Page_20_Number"><text:span text:style-name="MT2">/</text:span></text:span><text:span text:style-name="MT2"><text:page-count style:num-format="1">2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9</text:page-number></text:span><text:span text:style-name="Page_20_Number"><text:span text:style-name="MT2">/</text:span></text:span><text:span text:style-name="MT2"><text:page-count style:num-format="1">2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20T08:39:40</meta:creation-date>
    <meta:editing-duration>PT2S</meta:editing-duration>
    <meta:editing-cycles>2</meta:editing-cycles>
    <meta:generator>OpenOffice.org/3.3$Unix OpenOffice.org_project/330m20$Build-9567</meta:generator>
    <meta:document-statistic meta:table-count="0" meta:image-count="1" meta:object-count="0" meta:page-count="29" meta:paragraph-count="575" meta:word-count="7883" meta:character-count="49572"/>
    <dc:date>2019-09-20T08:39:42</dc:date>
    <meta:user-defined meta:name="Info 1"/>
    <meta:user-defined meta:name="Info 2"/>
    <meta:user-defined meta:name="Info 3"/>
    <meta:user-defined meta:name="Info 4"/>
  </office:meta>
</office:document-meta>
</file>